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386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Normale" style:family="paragraph">
      <style:paragraph-properties fo:text-align="justify" fo:margin-bottom="0.0833in"/>
      <style:text-properties style:font-weight-complex="bold"/>
    </style:style>
    <style:style style:name="P21" style:parent-style-name="Normale" style:family="paragraph">
      <style:paragraph-properties fo:text-align="justify" fo:margin-bottom="0.0833in"/>
      <style:text-properties style:font-weight-complex="bold"/>
    </style:style>
    <style:style style:name="P22" style:parent-style-name="Normale" style:family="paragraph">
      <style:paragraph-properties fo:text-align="justify" fo:margin-bottom="0.0833in"/>
      <style:text-properties style:font-weight-complex="bold"/>
    </style:style>
    <style:style style:name="P23" style:parent-style-name="Normale" style:family="paragraph">
      <style:paragraph-properties fo:text-align="justify" fo:margin-bottom="0.0833in"/>
      <style:text-properties style:font-weight-complex="bold"/>
    </style:style>
    <style:style style:name="P24" style:parent-style-name="Normale" style:family="paragraph">
      <style:paragraph-properties fo:text-align="center"/>
      <style:text-properties style:font-weight-complex="bold"/>
    </style:style>
    <style:style style:name="P25" style:parent-style-name="Normale" style:family="paragraph">
      <style:paragraph-properties fo:text-align="center" fo:margin-bottom="0.0833in"/>
      <style:text-properties style:font-weight-complex="bold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center" fo:margin-bottom="0.0833in"/>
    </style:style>
    <style:style style:name="P32" style:parent-style-name="Standard" style:family="paragraph">
      <style:paragraph-properties fo:text-align="center" fo:margin-bottom="0.0833in"/>
    </style:style>
    <style:style style:name="P33" style:parent-style-name="Standard" style:family="paragraph">
      <style:paragraph-properties fo:text-align="center" fo:margin-bottom="0.0833in"/>
    </style:style>
    <style:style style:name="P34" style:parent-style-name="Standard" style:family="paragraph">
      <style:paragraph-properties fo:text-align="center" fo:margin-bottom="0.0833in"/>
    </style:style>
    <style:style style:name="P35" style:parent-style-name="Standard" style:family="paragraph">
      <style:paragraph-properties fo:text-align="center" fo:margin-bottom="0.0833in"/>
    </style:style>
  </office:automatic-styles>
  <office:body>
    <office:text text:use-soft-page-breaks="true">
      <text:p text:style-name="P1">COMUNE di COLLE UMBERTO</text:p>
      <text:p text:style-name="P2">Provincia di Treviso</text:p>
      <text:p text:style-name="P3"/>
      <text:p text:style-name="P4">Organismo Associato di Valutazione della Performance - OdV</text:p>
      <text:p text:style-name="P5"/>
      <text:p text:style-name="P6"/>
      <text:p text:style-name="P7">Documento di attestazione</text:p>
      <text:p text:style-name="P8"/>
      <text:p text:style-name="P9">A. L'Organismo di Valutazione presso il Comune di<text:s/>Colle Umberto, ai sensi dell'art. 14, comma<text:s/>4, lett. g), del D.Lgs. n. 150/2009 e delle delibere A.N.A.C.<text:s/>nn. 50/2013 e 148/2014, ha effettuato la verifica sulla pubblicazione, sulla completezza, sull'aggiornamento e sull'apertura del formato di ciascun documento, dato ed informazione elencati nell'Allegato<text:s/>1<text:s/>– Griglia di rilevazione al 31 dicembre 2014 della delibera n. 148/2014.</text:p>
      <text:p text:style-name="P10"/>
      <text:p text:style-name="P11">B. L'Organismo di Valutazione, ha svolto gli accertamenti tenendo anche conto dei risultati e degli elementi emersi dall'attività di controllo sull'assolvimento degli obblighi di pubblicazione svolta dal Responsabile della trasparenza ai sensi dell'art. 43, c.1, del d.lgs. n. 33/2013.</text:p>
      <text:p text:style-name="P12"/>
      <text:p text:style-name="P13">Sulla base di quanto sopra, l'Organismo di Valutazione, ai sensi dell'art. 14, c. 4 lett. g) <text:s/>del D.lgs. n. 150/2009,</text:p>
      <text:p text:style-name="P14"/>
      <text:p text:style-name="P15"/>
      <text:p text:style-name="P16">ATTESTA</text:p>
      <text:p text:style-name="P17"/>
      <text:p text:style-name="P18">la veridicità e l'attendibilità, alla data dell'attestazione, di quanto riportato nell'Allegato 1 rispetto a quanto pubblicato sul sito dell'amministrazione.</text:p>
      <text:p text:style-name="P19"/>
      <text:p text:style-name="P20">La presente attestazione sia trasmessa al Responsabile per la trasparenza<text:s/>e pubblicata sul sito web del comune – sezione<text:s/>amministrazione trasparente.</text:p>
      <text:p text:style-name="P21"/>
      <text:p text:style-name="P22">Li, 24 gennaio 2015</text:p>
      <text:p text:style-name="P23"/>
      <text:p text:style-name="P24"><text:s text:c="101"/>IL PRESIDENTE dell’OdV</text:p>
      <text:p text:style-name="P25"><text:s text:c="99"/>f.to<text:s/>Attilia Melaia</text:p>
      <text:p text:style-name="P26"/>
      <text:p text:style-name="P27"/>
      <text:p text:style-name="P28"/>
      <text:p text:style-name="P29"/>
      <text:p text:style-name="P30"/>
      <text:p text:style-name="Standard"/>
      <text:p text:style-name="Standard"/>
      <text:p text:style-name="Standard"/>
      <text:p text:style-name="Standard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vertical-align="baseline"/>
      <style:text-properties style:font-name="Tahoma" style:font-name-asian="Calibri" style:font-name-complex="Tahoma" fo:color="#000000" style:letter-kerning="true" fo:font-size="12pt" style:font-size-asian="12pt" style:font-size-complex="12pt" style:language-asian="zh" style:country-asian="CN" fo:hyphenate="false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weight-complex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0" style:display-name="WW8Num6z0" style:family="text">
      <style:text-properties style:font-weight-complex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weight-complex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weight-complex="bold"/>
    </style:style>
    <text:list-style style:name="WW8Num11" style:display-name="WW8Num11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weight-complex="bold"/>
    </style:style>
    <text:list-style style:name="WW8Num6" style:display-name="WW8Num6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weight-complex="bold"/>
    </style:style>
    <text:list-style style:name="WW8Num7" style:display-name="WW8Num7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weight-complex="bold"/>
    </style:style>
    <text:list-style style:name="WW8Num9" style:display-name="WW8Num9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-Standard" style:display-name="WW-Standard" style:family="paragraph">
      <style:paragraph-properties fo:widows="0" fo:orphans="0" style:vertical-align="baseline"/>
      <style:text-properties style:font-name-complex="Times New Roman" style:letter-kerning="true" fo:font-size="12pt" style:font-size-asian="12pt" style:font-size-complex="12pt" fo:hyphenate="false"/>
    </style:style>
    <style:style style:name="TableContentsuser" style:display-name="Table Contents (user)" style:family="paragraph" style:parent-style-name="WW-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fo:font-style="normal" style:font-style-asian="norma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386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o Canal</meta:initial-creator>
    <dc:creator>SEG1</dc:creator>
    <meta:creation-date>2015-01-28T15:25:00Z</meta:creation-date>
    <dc:date>2015-01-28T15:25:00Z</dc: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70" meta:row-count="11" meta:non-whitespace-character-count="1339"/>
  </office:meta>
</office:document-meta>
</file>