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2.6583in">
        <style:tab-stops>
          <style:tab-stop style:type="left" style:position="1.082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bottom="0in" fo:line-height="100%" fo:margin-left="2.6576in">
        <style:tab-stops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margin-bottom="0in" fo:line-height="100%" fo:margin-left="2.6576in">
        <style:tab-stops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left="3.4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text-indent="-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2">DA INVIARE ENTRO IL 25 GENNAIO 2020</text:span></text:p>
      <text:p text:style-name="P3"/>
      <text:p text:style-name="P4"/>
      <text:p text:style-name="P5">AL RESPONSABILE PER LA PREVENZIONE DELLA <text:s text:c="3"/>CORRUZIONE DEL COMUNE DI <text:s/>COLLE UMBERTO <text:s/>(TV)<text:s/></text:p>
      <text:p text:style-name="P6">Via dell’ Abbazia 1</text:p>
      <text:p text:style-name="P7">31014 Colle Umberto (Tv)</text:p>
      <text:p text:style-name="P8"/>
      <text:p text:style-name="P9">OGGETTO: Procedura aperta di partecipazione per l’aggiornamento del Piano Triennale di Prevenzione della Corruzione e della Trasparenza. <text:s/>Osservazioni e proposte.</text:p>
      <text:p text:style-name="P10"/>
      <text:p text:style-name="P11">Il sottoscritto …………………………………………………(cognome e nome), in qualità di…………………………..…</text:p>
      <text:p text:style-name="P12">(specificare<text:s/>la tipologia del soggetto portatore di interesse e la categoria di appartenenza; es. organizzazioni sindacali rappresentative, enti o associazioni, ecc.), formula le seguenti osservazioni/proposte per l’aggiornamento del Piano Triennale di Prevenzione della Corruzione e della Trasparenza - P.T.P.C. 2020 - 2022 del Comune di Colle Umberto:</text:p>
      <text:p text:style-name="P13"/>
      <text:p text:style-name="P14">OSSERVAZIONI:</text:p>
      <text:p text:style-name="P15"/>
      <text:p text:style-name="P16"/>
      <text:p text:style-name="P17">PROPOSTE:</text:p>
      <text:p text:style-name="P18"/>
      <text:p text:style-name="P19"/>
      <text:p text:style-name="P20">Luogo e data</text:p>
      <text:p text:style-name="P21"><text:s text:c="106"/>Firma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2</meta:initial-creator>
    <dc:creator>SEG1</dc:creator>
    <meta:creation-date>2020-01-13T11:08:00Z</meta:creation-date>
    <dc:date>2020-01-13T14:56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39" meta:character-count="936" meta:row-count="6" meta:non-whitespace-character-count="798"/>
  </office:meta>
</office:document-meta>
</file>