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e_32_2" style:data-style-name="N1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e_32_2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2" style:data-style-name="N1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Migliaia_32_2" style:data-style-name="N36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e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e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545454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7.83166666666667cm" style:use-optimal-column-width="true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299.25pt" style:use-optimal-row-height="true" fo:break-before="auto"/>
    </style:style>
    <style:style style:name="ro6" style:family="table-row">
      <style:table-row-properties style:row-height="17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 S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COSTITUZIONE</text:p>
          </table:table-cell>
          <table:table-cell office:value-type="string" table:style-name="ce2">
            <text:p>DATA CESSAZIONE</text:p>
          </table:table-cell>
          <table:table-cell office:value-type="string" table:style-name="ce3">
            <text:p>CODICE FISCALE</text:p>
          </table:table-cell>
          <table:table-cell office:value-type="string" table:style-name="ce4">
            <text:p>SETTORE ATTIVITA'</text:p>
          </table:table-cell>
          <table:table-cell office:value-type="string" table:style-name="ce5">
            <text:p>% <text:s/>PARTECIPAZIONE ENTE</text:p>
          </table:table-cell>
          <table:table-cell office:value-type="string" table:style-name="ce4">
            <text:p>ONERE PER IL COMUNE ANNO 2013</text:p>
          </table:table-cell>
          <table:table-cell office:value-type="string" table:style-name="ce4">
            <text:p>RAPPRESENTANTE DEL COMUNE</text:p>
          </table:table-cell>
          <table:table-cell office:value-type="string" table:style-name="ce4">
            <text:p>TRATTAMENTO ECONOMICO RAPPRESENTANTE DEL COMUNE</text:p>
          </table:table-cell>
          <table:table-cell office:value-type="string" table:style-name="ce4">
            <text:p>RISULTATO ECONOMICO 2010</text:p>
          </table:table-cell>
          <table:table-cell office:value-type="string" table:style-name="ce4">
            <text:p>RISULTATO ECONOMICO 2011</text:p>
          </table:table-cell>
          <table:table-cell office:value-type="string" table:style-name="ce4">
            <text:p>RISULTATO ECONOMICO 2012</text:p>
          </table:table-cell>
          <table:table-cell office:value-type="string" table:style-name="ce2">
            <text:p>AMMINISTRATORI ENT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ODICE FISCALE AMMINISTRATORI</text:p>
          </table:table-cell>
          <table:table-cell office:value-type="string" table:style-name="ce2">
            <text:p>DATA DI <text:s/>NOMINA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TRATTAMENTO ECONOMICO ANNUO 2013</text:p>
          </table:table-cell>
          <table:table-cell office:value-type="string" table:style-name="ce2">
            <text:p>SITO INTERNET</text:p>
          </table:table-cell>
          <table:table-cell table:number-columns-repeated="1636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ASCO HOLDING SPA</text:p>
          </table:table-cell>
          <table:table-cell office:value-type="date" office:date-value="2001-12-27T00:00:00" table:style-name="ce7">
            <text:p>27/12/2001</text:p>
          </table:table-cell>
          <table:table-cell office:value-type="date" office:date-value="2030-12-31T00:00:00" table:style-name="ce7">
            <text:p>31/12/2030</text:p>
          </table:table-cell>
          <table:table-cell office:value-type="string" table:style-name="ce8">
            <text:p>03215740261</text:p>
          </table:table-cell>
          <table:table-cell office:value-type="string" table:style-name="ce9">
            <text:p>LA SOCIETA' HA PER OGGETTO, DIRETTAMENTE O ATTRAVERSO SOCIETA' OD ENTI DI</text:p>
            <text:p>PARTECIPAZIONE, LA COSTRUZIONE E L'ESERCIZIO DEL GAS METANO, DELLA FORNITURA</text:p>
            <text:p>CALORE, DEL RECUPERO ENERGETICO, DELLA BOLLETTAZIONE, DELLA INFORMATIZZAZIONE,</text:p>
            <text:p>DELLA CARTOGRAFIA, DELLA GESTIONE DEI TRIBUTI, DI ATTIVITA' DI PROGETTAZIONE,</text:p>
            <text:p>DIREZIONE E CONTABILITA' DEI LAVORI, E DI ALTRE ATTIVITA' QUALI: SERVIZI</text:p>
            <text:p>ENERGETICI, SERVIZI DI TELECOMUNICAZIONI, SERVIZI DELLE RISORSE IDRICHE</text:p>
            <text:p>INTEGRATE, SERVIZI DI IGIENE AMBIENTALE, SERVIZI DI INFORMATICA AMMINISTRATIVA E</text:p>
            <text:p>TERRITORIALE COMPRESA LA GESTIONE DEL CATASTO.</text:p>
          </table:table-cell>
          <table:table-cell office:value-type="percentage" office:value="2.5000000000000001E-3" table:style-name="ce10">
            <text:p>0,25%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SINDACO O SUO DELEGATO</text:p>
          </table:table-cell>
          <table:table-cell office:value-type="float" office:value="0" table:style-name="ce9">
            <text:p>0,00</text:p>
          </table:table-cell>
          <table:table-cell office:value-type="float" office:value="14031835" table:style-name="ce11">
            <text:p><text:s/>14.031.835,00<text:s/></text:p>
          </table:table-cell>
          <table:table-cell office:value-type="float" office:value="-10115899" table:style-name="ce11">
            <text:p>-10.115.899,00<text:s/></text:p>
          </table:table-cell>
          <table:table-cell office:value-type="float" office:value="14297067" table:style-name="ce11">
            <text:p><text:s/>14.297.067,00<text:s/></text:p>
          </table:table-cell>
          <table:table-cell office:value-type="string" table:style-name="ce6">
            <text:p>DELLA GIUSTINA GIORGIO GIUSEPPE<text:s/></text:p>
          </table:table-cell>
          <table:table-cell office:value-type="string" table:style-name="ce6">
            <text:p>PRESIDENTE</text:p>
          </table:table-cell>
          <table:table-cell office:value-type="string" table:style-name="ce6">
            <text:p>DLLGGG59E09F205U</text:p>
          </table:table-cell>
          <table:table-cell office:value-type="date" office:date-value="2010-11-26T00:00:00" table:style-name="ce7">
            <text:p>26/11/2010</text:p>
          </table:table-cell>
          <table:table-cell office:value-type="string" table:style-name="ce6">
            <text:p>APPROVAZIONE BILANCIO AL 31/12/2013</text:p>
          </table:table-cell>
          <table:table-cell office:value-type="float" office:value="18000" table:style-name="ce11">
            <text:p><text:s/>18.000,00<text:s/></text:p>
          </table:table-cell>
          <table:table-cell office:value-type="string" table:style-name="ce12">
            <text:p><text:a xlink:href="http://www.ascopiave.it/it/gruppo_asco_holding.aspx">http://www.ascopiave.it/it/gruppo_asco_holding.aspx</text:a></text:p>
          </table:table-cell>
          <table:table-cell table:number-columns-repeated="16364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13"/>
          <table:table-cell table:number-columns-repeated="3" table:style-name="ce6"/>
          <table:table-cell table:number-columns-repeated="3" table:style-name="ce9"/>
          <table:table-cell table:number-columns-repeated="2" table:style-name="ce6"/>
          <table:table-cell office:value-type="string" table:style-name="ce6">
            <text:p>ZANATTA PIETRO<text:s/></text:p>
          </table:table-cell>
          <table:table-cell office:value-type="string" table:style-name="ce6">
            <text:p>VICE - PRESIDENTE</text:p>
          </table:table-cell>
          <table:table-cell office:value-type="string" table:style-name="ce6">
            <text:p>ZNTPTR48T05A360Y</text:p>
          </table:table-cell>
          <table:table-cell office:value-type="date" office:date-value="2010-11-26T00:00:00" table:style-name="ce7">
            <text:p>26/11/2010</text:p>
          </table:table-cell>
          <table:table-cell office:value-type="string" table:style-name="ce6">
            <text:p>APPROVAZIONE BILANCIO AL 31/12/2013</text:p>
          </table:table-cell>
          <table:table-cell office:value-type="float" office:value="18000" table:style-name="ce11">
            <text:p><text:s/>18.000,00<text:s/></text:p>
          </table:table-cell>
          <table:table-cell table:style-name="ce6"/>
          <table:table-cell table:number-columns-repeated="16364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13"/>
          <table:table-cell table:number-columns-repeated="3" table:style-name="ce6"/>
          <table:table-cell table:number-columns-repeated="3" table:style-name="ce9"/>
          <table:table-cell table:number-columns-repeated="2" table:style-name="ce6"/>
          <table:table-cell office:value-type="string" table:style-name="ce6">
            <text:p>MANENTE ANDREA<text:s/>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MNNNDR66L22L736K</text:p>
          </table:table-cell>
          <table:table-cell office:value-type="date" office:date-value="2010-11-26T00:00:00" table:style-name="ce7">
            <text:p>26/11/2010</text:p>
          </table:table-cell>
          <table:table-cell office:value-type="string" table:style-name="ce6">
            <text:p>APPROVAZIONE BILANCIO AL 31/12/2013</text:p>
          </table:table-cell>
          <table:table-cell table:style-name="ce11"/>
          <table:table-cell table:style-name="ce6"/>
          <table:table-cell table:number-columns-repeated="16364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13"/>
          <table:table-cell table:number-columns-repeated="3" table:style-name="ce6"/>
          <table:table-cell table:number-columns-repeated="3" table:style-name="ce9"/>
          <table:table-cell table:number-columns-repeated="2" table:style-name="ce6"/>
          <table:table-cell office:value-type="string" table:style-name="ce6">
            <text:p>RIZZOTTO SILVIA<text:s/>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RZZSLV71P67A471D</text:p>
          </table:table-cell>
          <table:table-cell office:value-type="date" office:date-value="2010-11-26T00:00:00" table:style-name="ce7">
            <text:p>26/11/2010</text:p>
          </table:table-cell>
          <table:table-cell office:value-type="string" table:style-name="ce6">
            <text:p>APPROVAZIONE BILANCIO AL 31/12/2013</text:p>
          </table:table-cell>
          <table:table-cell table:style-name="ce11"/>
          <table:table-cell table:style-name="ce6"/>
          <table:table-cell table:number-columns-repeated="1636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ERVIZI IDRICI SINISTRA PIAVE S.R.L.<text:s/></text:p>
          </table:table-cell>
          <table:table-cell office:value-type="date" office:date-value="1995-02-28T00:00:00" table:style-name="ce7">
            <text:p>28/02/1995</text:p>
          </table:table-cell>
          <table:table-cell office:value-type="date" office:date-value="2050-12-31T00:00:00" table:style-name="ce7">
            <text:p>31/12/2050</text:p>
          </table:table-cell>
          <table:table-cell office:value-type="string" table:style-name="ce8">
            <text:p>02136980261</text:p>
          </table:table-cell>
          <table:table-cell office:value-type="string" table:style-name="ce9">
            <text:p>GESTIONE DEE SERVIZIO IDRICO INTEGRATO<text:s/></text:p>
          </table:table-cell>
          <table:table-cell office:value-type="percentage" office:value="3.5000000000000003E-2" table:style-name="ce10">
            <text:p>3,50%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SINDACO O SUO DELEGATO</text:p>
          </table:table-cell>
          <table:table-cell office:value-type="float" office:value="0" table:style-name="ce9">
            <text:p>0,00</text:p>
          </table:table-cell>
          <table:table-cell office:value-type="float" office:value="91840" table:style-name="ce9">
            <text:p>91.840,00</text:p>
          </table:table-cell>
          <table:table-cell office:value-type="float" office:value="113411" table:style-name="ce11">
            <text:p><text:s/>113.411,00<text:s/></text:p>
          </table:table-cell>
          <table:table-cell office:value-type="float" office:value="352144" table:style-name="ce11">
            <text:p><text:s/>352.144,00<text:s/></text:p>
          </table:table-cell>
          <table:table-cell office:value-type="string" table:style-name="ce6">
            <text:p>ANDRETTA VITTORIO<text:s/></text:p>
          </table:table-cell>
          <table:table-cell office:value-type="string" table:style-name="ce6">
            <text:p>PRESIDENTE<text:s/></text:p>
          </table:table-cell>
          <table:table-cell office:value-type="string" table:style-name="ce6">
            <text:p>NDRVTR66P06C957L</text:p>
          </table:table-cell>
          <table:table-cell office:value-type="date" office:date-value="2013-10-29T00:00:00" table:style-name="ce7">
            <text:p>29/10/2013</text:p>
          </table:table-cell>
          <table:table-cell office:value-type="string" table:style-name="ce6">
            <text:p>TRIENNALE E COMUNQUE FINO <text:s/>ALL'APPROVAZIONE DEL BILANCIO 2015<text:s/></text:p>
          </table:table-cell>
          <table:table-cell office:value-type="string" table:style-name="ce11">
            <text:p><text:s/>( a norma <text:s/>art. 1, c.718, L. n. 296/2006<text:s/><text:span text:style-name="T2"><text:s/>non viene <text:s/>corrisposto alcun emolumento<text:s/></text:span>poiché amministratore di un Ente Locale )</text:p>
          </table:table-cell>
          <table:table-cell office:value-type="string" table:style-name="ce12">
            <text:p><text:a xlink:href="http://www.sinpiave.it/">http://www.sinpiave.it/</text:a></text:p>
          </table:table-cell>
          <table:table-cell table:number-columns-repeated="16364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2" table:style-name="ce6"/>
          <table:table-cell office:value-type="string" table:style-name="ce6">
            <text:p>SANSON IVAN<text:s/></text:p>
          </table:table-cell>
          <table:table-cell office:value-type="string" table:style-name="ce6">
            <text:p>VICE PRESIDENTE<text:s/></text:p>
          </table:table-cell>
          <table:table-cell office:value-type="string" table:style-name="ce6">
            <text:p>SNSVNI69B27C957S</text:p>
          </table:table-cell>
          <table:table-cell office:value-type="date" office:date-value="2013-10-20T00:00:00" table:style-name="ce7">
            <text:p>20/10/2013</text:p>
          </table:table-cell>
          <table:table-cell office:value-type="string" table:style-name="ce6">
            <text:p>TRIENNALE E COMUNQUE FINO <text:s/>ALL'APPROVAZIONE DEL BILANCIO 2015<text:s/></text:p>
          </table:table-cell>
          <table:table-cell office:value-type="float" office:value="9716.2800000000007" table:style-name="ce9">
            <text:p>9.716,28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2" table:style-name="ce6"/>
          <table:table-cell office:value-type="string" table:style-name="ce6">
            <text:p>ALTINIER <text:s/>ALIGI<text:s/>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LTNLGA74T05F999R</text:p>
          </table:table-cell>
          <table:table-cell office:value-type="date" office:date-value="2013-10-20T00:00:00" table:style-name="ce7">
            <text:p>20/10/2013</text:p>
          </table:table-cell>
          <table:table-cell office:value-type="string" table:style-name="ce6">
            <text:p>TRIENNALE E COMUNQUE FINO <text:s/>ALL'APPROVAZIONE DEL BILANCIO 2015<text:s/></text:p>
          </table:table-cell>
          <table:table-cell office:value-type="float" office:value="9716.2800000000007" table:style-name="ce9">
            <text:p>9.716,28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2" table:style-name="ce6"/>
          <table:table-cell office:value-type="string" table:style-name="ce6">
            <text:p>MINARDO ANGELO<text:s/></text:p>
          </table:table-cell>
          <table:table-cell office:value-type="string" table:style-name="ce6">
            <text:p>CONSIGLIERE<text:s/></text:p>
          </table:table-cell>
          <table:table-cell office:value-type="string" table:style-name="ce6">
            <text:p>MNRNGL53D25F258U</text:p>
          </table:table-cell>
          <table:table-cell office:value-type="date" office:date-value="2013-10-20T00:00:00" table:style-name="ce7">
            <text:p>20/10/2013</text:p>
          </table:table-cell>
          <table:table-cell office:value-type="string" table:style-name="ce6">
            <text:p>TRIENNALE E COMUNQUE FINO <text:s/>ALL'APPROVAZIONE DEL BILANCIO 2015<text:s/></text:p>
          </table:table-cell>
          <table:table-cell office:value-type="float" office:value="9716.2800000000007" table:style-name="ce9">
            <text:p>9.716,28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2" table:style-name="ce6"/>
          <table:table-cell office:value-type="string" table:style-name="ce6">
            <text:p>POZZOBON <text:s/>ROBERTA<text:s/></text:p>
          </table:table-cell>
          <table:table-cell office:value-type="string" table:style-name="ce6">
            <text:p>CONSIGLIERE<text:s/></text:p>
          </table:table-cell>
          <table:table-cell office:value-type="string" table:style-name="ce6">
            <text:p>PZZRRT68L47M089D</text:p>
          </table:table-cell>
          <table:table-cell office:value-type="date" office:date-value="2013-10-20T00:00:00" table:style-name="ce7">
            <text:p>20/10/2013</text:p>
          </table:table-cell>
          <table:table-cell office:value-type="string" table:style-name="ce6">
            <text:p>TRIENNALE E COMUNQUE FINO <text:s/>ALL'APPROVAZIONE DEL BILANCIO 2015<text:s/></text:p>
          </table:table-cell>
          <table:table-cell office:value-type="float" office:value="9716.2800000000007" table:style-name="ce9">
            <text:p>9.716,28</text:p>
          </table:table-cell>
          <table:table-cell table:style-name="ce14"/>
          <table:table-cell table:number-columns-repeated="1636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PIAVE SERVIZI S.C.R.L.<text:s/></text:p>
          </table:table-cell>
          <table:table-cell office:value-type="date" office:date-value="2003-07-25T00:00:00" table:style-name="ce7">
            <text:p>25/07/2003</text:p>
          </table:table-cell>
          <table:table-cell office:value-type="date" office:date-value="2040-12-31T00:00:00" table:style-name="ce7">
            <text:p>31/12/2040</text:p>
          </table:table-cell>
          <table:table-cell office:value-type="string" table:style-name="ce8">
            <text:p>3475190272</text:p>
          </table:table-cell>
          <table:table-cell office:value-type="string" table:style-name="ce9">
            <text:p>ATTIVITA' DI DIREZIONE <text:s/>E COORDINAMENTO <text:s/>UNITARIO DEL GRUPPO CONTRATTUALE <text:s/>DI SOCIETà PER LA GESTIONE <text:s/>DEL SERVIZI IDRICO <text:s/>INTEGRATO <text:s/>DEL TERRITORIO <text:s/>DELL'AMBITO <text:s/>TERRITORIALE OTTIMALE <text:s/>"VENETO ORIENTALE"<text:s/></text:p>
          </table:table-cell>
          <table:table-cell office:value-type="percentage" office:value="1.3984999999999999E-2" table:style-name="ce10">
            <text:p>1,40%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SINDACO O SUO DELEGA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6">
            <text:p>ANDRETTA VITTORIO<text:s/></text:p>
          </table:table-cell>
          <table:table-cell office:value-type="string" table:style-name="ce6">
            <text:p>PRESIDENTE<text:s/></text:p>
          </table:table-cell>
          <table:table-cell office:value-type="string" table:style-name="ce6">
            <text:p>NDRVTR66P06C957L</text:p>
          </table:table-cell>
          <table:table-cell office:value-type="date" office:date-value="2013-10-08T00:00:00" table:style-name="ce7">
            <text:p>08/10/2013</text:p>
          </table:table-cell>
          <table:table-cell office:value-type="string" table:style-name="ce6">
            <text:p>TRIENNALE E COMUNQUE FINO <text:s/>ALL'APPROVAZIONE DEL BILANCIO 2015<text:s/>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<text:a xlink:href="http://www.piaveservizi.it/">Piave Servizi Azienda Servizi Pubblici</text:a></text:p>
          </table:table-cell>
          <table:table-cell table:number-columns-repeated="16364"/>
        </table:table-row>
        <table:table-row table:style-name="ro6">
          <table:table-cell office:value-type="float" office:value="3" table:style-name="ce6">
            <text:p>3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2" table:style-name="ce6"/>
          <table:table-cell office:value-type="string" table:style-name="ce6">
            <text:p>BRAVIN LAURA<text:s/></text:p>
          </table:table-cell>
          <table:table-cell office:value-type="string" table:style-name="ce6">
            <text:p>VICE PRESIDENTE<text:s/></text:p>
          </table:table-cell>
          <table:table-cell office:value-type="string" table:style-name="ce6">
            <text:p>BRVLRA79M60G914E</text:p>
          </table:table-cell>
          <table:table-cell office:value-type="date" office:date-value="2013-10-08T00:00:00" table:style-name="ce7">
            <text:p>08/10/2013</text:p>
          </table:table-cell>
          <table:table-cell office:value-type="string" table:style-name="ce6">
            <text:p>TRIENNALE E COMUNQUE FINO <text:s/>ALL'APPROVAZIONE DEL BILANCIO 2015<text:s/></text:p>
          </table:table-cell>
          <table:table-cell office:value-type="float" office:value="0" table:style-name="ce16">
            <text:p>0,00</text:p>
          </table:table-cell>
          <table:table-cell table:style-name="ce18"/>
          <table:table-cell table:number-columns-repeated="16364"/>
        </table:table-row>
        <table:table-row table:style-name="ro6">
          <table:table-cell office:value-type="float" office:value="3" table:style-name="ce6">
            <text:p>3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2" table:style-name="ce6"/>
          <table:table-cell office:value-type="string" table:style-name="ce6">
            <text:p>ZECCHINEL RENATO<text:s/></text:p>
          </table:table-cell>
          <table:table-cell office:value-type="string" table:style-name="ce6">
            <text:p>CONSIGLIERE<text:s/></text:p>
          </table:table-cell>
          <table:table-cell office:value-type="string" table:style-name="ce6">
            <text:p>ZCCRNT52E13H823X</text:p>
          </table:table-cell>
          <table:table-cell office:value-type="date" office:date-value="2013-10-08T00:00:00" table:style-name="ce7">
            <text:p>08/10/2013</text:p>
          </table:table-cell>
          <table:table-cell office:value-type="string" table:style-name="ce6">
            <text:p>TRIENNALE E COMUNQUE FINO <text:s/>ALL'APPROVAZIONE DEL BILANCIO 2015<text:s/></text:p>
          </table:table-cell>
          <table:table-cell office:value-type="float" office:value="0" table:style-name="ce16">
            <text:p>0,00</text:p>
          </table:table-cell>
          <table:table-cell table:style-name="ce19"/>
          <table:table-cell table:number-columns-repeated="16364"/>
        </table:table-row>
        <table:table-row table:number-rows-repeated="2" table:style-name="ro2">
          <table:table-cell office:value-type="float" office:value="3" table:style-name="ce6">
            <text:p>3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64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G1</meta:initial-creator>
    <dc:creator>RAG1</dc:creator>
    <meta:creation-date>2015-01-24T09:44:57Z</meta:creation-date>
    <dc:date>2015-01-24T09:47:28Z</dc:date>
  </office:meta>
</office:document-meta>
</file>