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14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Collegamento_32_ipertestuale" style:data-style-name="N4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1.4035416666667cm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6.56166666666667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6.85270833333333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6.37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42.5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_MISTA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3">
            <text:p>SOCIETA' PARTECIPATE - Art. 22, comma 1, lett. b) e comma 2 D.Lgs. 33 del 14.03.2013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number-columns-repeated="4" table:style-name="ce2"/>
          <table:table-cell table:number-columns-repeated="16370" table:style-name="ce3"/>
        </table:table-row>
        <table:table-row table:style-name="ro2">
          <table:table-cell table:number-columns-spanned="7" table:number-rows-spanned="1" table:style-name="ce17"/>
          <table:covered-table-cell table:number-columns-repeated="6"/>
          <table:table-cell table:number-columns-repeated="3" table:style-name="ce5"/>
          <table:table-cell table:number-columns-repeated="4" table:style-name="ce2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style-name="ce7"/>
          <table:table-cell table:style-name="ce5"/>
          <table:table-cell table:style-name="ce6"/>
          <table:table-cell table:number-columns-repeated="3" table:style-name="ce5"/>
          <table:table-cell table:number-columns-repeated="4"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RAGIONE SOCIALE</text:p>
          </table:table-cell>
          <table:table-cell office:value-type="string" table:style-name="ce8">
            <text:p>DATA COSTITUZIONE</text:p>
          </table:table-cell>
          <table:table-cell office:value-type="string" table:style-name="ce8">
            <text:p>DATA CESSAZIONE</text:p>
          </table:table-cell>
          <table:table-cell office:value-type="string" table:style-name="ce8">
            <text:p>CAPITALE SOCIALE</text:p>
          </table:table-cell>
          <table:table-cell office:value-type="string" table:style-name="ce9">
            <text:p>CODICE FISCALE</text:p>
          </table:table-cell>
          <table:table-cell office:value-type="string" table:style-name="ce10">
            <text:p>SETTORE ATTIVITA'</text:p>
          </table:table-cell>
          <table:table-cell office:value-type="string" table:style-name="ce11">
            <text:p>% <text:s/>PARTECIPAZIONE ENTE</text:p>
          </table:table-cell>
          <table:table-cell office:value-type="string" table:style-name="ce10">
            <text:p>ONERE PER IL COMUNE</text:p>
          </table:table-cell>
          <table:table-cell office:value-type="string" table:style-name="ce15">
            <text:p>RAPPRESENTANTE DEL COMUNE E TRATTAMENTO ECONOMICO</text:p>
          </table:table-cell>
          <table:table-cell office:value-type="string" table:style-name="ce27">
            <text:p>RISULTATO ECONOMICO<text:s/></text:p>
          </table:table-cell>
          <table:table-cell office:value-type="string" table:style-name="ce15">
            <text:p>RAPPRESENTANTI SOCIETA'</text:p>
          </table:table-cell>
          <table:table-cell office:value-type="string" table:style-name="ce15">
            <text:p>TRATTAMENTO ECONOMICO AMMINISTRATORI</text:p>
          </table:table-cell>
          <table:table-cell office:value-type="string" table:style-name="ce15">
            <text:p>DICHIARAZIONE SULLA INSUSSISTENZA DI UNA DELLE CAUSE DI INCONFERIBILITA' E INCOMPATIBILITA' DELL'INCARICO</text:p>
          </table:table-cell>
          <table:table-cell office:value-type="string" table:style-name="ce15">
            <text:p>COLLEGAMENTO AL SITO ISTITUZIONAL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PIAVE SERVIZI SPA</text:p>
          </table:table-cell>
          <table:table-cell office:value-type="date" office:date-value="2003-07-25T00:00:00" table:style-name="ce22">
            <text:p>25/07/2003</text:p>
          </table:table-cell>
          <table:table-cell office:value-type="date" office:date-value="2040-12-31T00:00:00" table:style-name="ce22">
            <text:p>31/12/2040</text:p>
          </table:table-cell>
          <table:table-cell table:style-name="ce8"/>
          <table:table-cell office:value-type="string" table:style-name="ce23">
            <text:p>03475190272</text:p>
          </table:table-cell>
          <table:table-cell office:value-type="string" table:style-name="ce21">
            <text:p>GESTIONE UNITARIA DEL SERVIZIO IDRICO</text:p>
          </table:table-cell>
          <table:table-cell office:value-type="float" office:value="2.3428" table:style-name="ce20">
            <text:p>2,3428</text:p>
          </table:table-cell>
          <table:table-cell office:value-type="float" office:value="0" table:style-name="ce15">
            <text:p>0,00</text:p>
          </table:table-cell>
          <table:table-cell office:value-type="string" table:style-name="ce25">
            <text:p>SINDACO O SUO DELEGATO - NESSUN COMPENSO</text:p>
          </table:table-cell>
          <table:table-cell office:value-type="string" table:style-name="ce30">
            <text:p>2019: € 1.555.830 <text:s text:c="40"/>2020: € 2.366.023 <text:s text:c="36"/>2021: € 1.335.996</text:p>
          </table:table-cell>
          <table:table-cell office:value-type="string" table:style-name="ce26">
            <text:p>PRESIDENTE: BONET ALESSANDRO</text:p>
            <text:p>CONSIGLIERE: DANIEL CLELIA</text:p>
            <text:p>CONSIGLIERE: DANIEL GILBERTO</text:p>
            <text:p>CONSIGLIERE:</text:p>
            <text:p>DE GIUSTI ANTONELLA</text:p>
            <text:p>CONSIGLIERE: TIVEROL PAOLO</text:p>
            <text:p/>
          </table:table-cell>
          <table:table-cell office:value-type="string" table:style-name="ce15">
            <text:p>PRESIDENTE: € 1815,23 €<text:s/></text:p>
            <text:p>CONSIGLIERI: 1556,17 €<text:s/></text:p>
            <text:p/>
          </table:table-cell>
          <table:table-cell office:value-type="string" table:style-name="ce24">
            <text:p><text:a xlink:href="http://www.piaveservizi.eu/">www.piaveservizi.eu</text:a></text:p>
          </table:table-cell>
          <table:table-cell office:value-type="string" table:style-name="ce24">
            <text:p><text:a xlink:href="http://www.piaveservizi.eu/">www.piaveservizi.eu</text:a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">
            <text:p>ASCO HOLDING SPA</text:p>
          </table:table-cell>
          <table:table-cell office:value-type="date" office:date-value="2001-12-27T00:00:00" table:style-name="ce13">
            <text:p>27/12/2001</text:p>
          </table:table-cell>
          <table:table-cell office:value-type="date" office:date-value="2050-12-31T00:00:00" table:style-name="ce13">
            <text:p>31/12/2050</text:p>
          </table:table-cell>
          <table:table-cell office:value-type="currency" office:value="66002998.450000003" table:style-name="ce18">
            <text:p>€ 66.002.998,45</text:p>
          </table:table-cell>
          <table:table-cell office:value-type="string" table:style-name="ce14">
            <text:p>03215740261</text:p>
          </table:table-cell>
          <table:table-cell office:value-type="string" table:style-name="ce15">
            <text:p>SERVIZI GAS, METANO, FORNITURA CALORE, ENERGIA, TELECOMUNICAZIONI</text:p>
          </table:table-cell>
          <table:table-cell office:value-type="float" office:value="0.35348000000000002" table:style-name="ce19">
            <text:p>0,35348</text:p>
          </table:table-cell>
          <table:table-cell office:value-type="float" office:value="0" table:style-name="ce15">
            <text:p>0,00</text:p>
          </table:table-cell>
          <table:table-cell office:value-type="string" table:style-name="ce25">
            <text:p>SINDACO O SUO DELEGATO - NESSUN COMPENSO</text:p>
          </table:table-cell>
          <table:table-cell office:value-type="string" table:style-name="ce29">
            <text:p><text:span text:style-name="T1">2019: 99.545,77 €</text:span></text:p>
            <text:p><text:span text:style-name="T1">2020: 25.573,00 €<text:s/></text:span></text:p>
            <text:p><text:span text:style-name="T1">2021: 17.117,107 € (al 31/07/2021)</text:span></text:p>
            <text:p/>
          </table:table-cell>
          <table:table-cell office:value-type="string" table:style-name="ce28">
            <text:p>PRESIDENTE: DELLA GIUSTINA GIORGIO GIUSEPPE</text:p>
            <text:p>CONSIGLIERE: CAPPELLETTO ALBERTO</text:p>
            <text:p>CONSIGLIERE: RIZZETTO LORIS</text:p>
            <text:p>CONSIGLIERE:</text:p>
            <text:p>ZOPPAS GIOVANNI</text:p>
            <text:p>CONSIGLIERE: BONOTTO MAURIZIO</text:p>
            <text:p/>
          </table:table-cell>
          <table:table-cell office:value-type="string" table:style-name="ce12">
            <text:p>IL COMPENSO GLOBALE LORDO ANNUO SPETTANTE A CIASCUNO DEI CONSIGLIERI NELLA MISURA DI € 18.000,00</text:p>
            <text:p/>
          </table:table-cell>
          <table:table-cell office:value-type="string" table:style-name="ce12">
            <text:p>http://www.ascoholding.it</text:p>
          </table:table-cell>
          <table:table-cell office:value-type="string" table:style-name="ce12">
            <text:p>http://www.ascoholding.it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number-columns-repeated="14" table:style-name="ce2"/>
          <table:table-cell table:number-columns-repeated="16370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RAG1</dc:creator>
    <meta:creation-date>1996-11-05T10:16:36Z</meta:creation-date>
    <dc:date>2022-05-31T16:47:44Z</dc:date>
    <meta:print-date>2022-05-31T16:44:56Z</meta:print-date>
  </office:meta>
</office:document-meta>
</file>